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size="30pt" style:font-size-asian="30pt" style:font-size-complex="30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30pt" style:font-size-asian="30pt" style:font-size-complex="30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30pt" style:font-size-asian="30pt" style:font-size-complex="30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30pt" style:font-size-asian="30pt" style:font-size-complex="3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30pt" style:font-size-asian="30pt" style:font-size-complex="3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30pt" style:font-size-asian="30pt" style:font-size-complex="3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30pt" style:font-size-asian="30pt" style:font-size-complex="30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-asian="Times New Roman" style:font-name-complex="Calibri" fo:font-size="20pt" style:font-size-asian="20pt" style:font-size-complex="20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-asian="Times New Roman" style:font-name-complex="Calibri" fo:font-size="20pt" style:font-size-asian="20pt" style:font-size-complex="20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-asian="Times New Roman" style:font-name-complex="Calibri" fo:font-size="20pt" style:font-size-asian="20pt" style:font-size-complex="20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20pt" style:font-size-asian="20pt" style:font-size-complex="20pt" style:language-asian="pl" style:country-asian="PL"/>
    </style:style>
    <style:style style:name="P12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-asian="Times New Roman" style:font-name-complex="Calibri" fo:font-size="20pt" style:font-size-asian="20pt" style:font-size-complex="20pt" style:language-asian="pl" style:country-asian="PL"/>
    </style:style>
    <style:style style:name="P13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-asian="Times New Roman" style:font-name-complex="Calibri" fo:font-size="20pt" style:font-size-asian="20pt" style:font-size-complex="20pt" style:language-asian="pl" style:country-asian="PL"/>
    </style:style>
    <style:style style:name="P14" style:parent-style-name="Normalny" style:family="paragraph">
      <style:paragraph-properties fo:break-before="page"/>
      <style:text-properties style:font-name-asian="Times New Roman" style:font-name-complex="Calibri" fo:font-size="20pt" style:font-size-asian="20pt" style:font-size-complex="20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5pt" style:font-size-asian="15pt" style:font-size-complex="15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5pt" style:font-size-asian="15pt" style:font-size-complex="15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5pt" style:font-size-asian="15pt" style:font-size-complex="15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5pt" style:font-size-asian="15pt" style:font-size-complex="15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80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T96" style:parent-style-name="Domyślnaczcionkaakapitu" style:family="text">
      <style:text-properties fo:font-size="15pt" style:font-size-asian="15pt" style:font-size-complex="15pt"/>
    </style:style>
    <style:style style:name="P9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P9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fo:font-size="15pt" style:font-size-asian="15pt" style:font-size-complex="15pt"/>
    </style:style>
    <style:style style:name="P101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5pt" style:font-size-asian="15pt" style:font-size-complex="15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T123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T134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37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40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43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T147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153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-complex="Calibri" fo:font-weight="bold" style:font-weight-asian="bold" fo:font-size="15pt" style:font-size-asian="15pt" style:font-size-complex="15pt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-complex="Calibri" fo:font-weight="bold" style:font-weight-asian="bold" fo:font-size="15pt" style:font-size-asian="15pt" style:font-size-complex="15pt"/>
    </style:style>
    <style:style style:name="P157" style:parent-style-name="Normalny" style:family="paragraph">
      <style:paragraph-properties fo:margin-bottom="0in" fo:line-height="100%"/>
      <style:text-properties style:font-name-asian="Times New Roman" style:font-name-complex="Calibri" fo:font-size="20pt" style:font-size-asian="20pt" style:font-size-complex="20pt" style:language-asian="pl" style:country-asian="PL"/>
    </style:style>
    <style:style style:name="TableColumn159" style:family="table-column">
      <style:table-column-properties style:column-width="1.2562in" style:use-optimal-column-width="false"/>
    </style:style>
    <style:style style:name="TableColumn160" style:family="table-column">
      <style:table-column-properties style:column-width="3.8395in" style:use-optimal-column-width="false"/>
    </style:style>
    <style:style style:name="TableColumn161" style:family="table-column">
      <style:table-column-properties style:column-width="1.3388in" style:use-optimal-column-width="false"/>
    </style:style>
    <style:style style:name="Table158" style:family="table">
      <style:table-properties style:width="6.4347in" fo:margin-left="0in" table:align="left"/>
    </style:style>
    <style:style style:name="TableRow162" style:family="table-row">
      <style:table-row-properties style:min-row-height="0.0756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Row169" style:family="table-row">
      <style:table-row-properties style:min-row-height="0.2673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7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75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7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79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TableRow180" style:family="table-row">
      <style:table-row-properties style:min-row-height="0.7465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185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186" style:parent-style-name="Domyślnaczcionkaakapitu" style:family="text">
      <style:text-properties style:font-name="Calibri" style:font-name-complex="Calibri" fo:color="#FF0000" fo:font-size="11.5pt" style:font-size-asian="11.5pt" style:font-size-complex="11.5pt"/>
    </style:style>
    <style:style style:name="T187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18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91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92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93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TableRow194" style:family="table-row">
      <style:table-row-properties style:min-row-height="0.6506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9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0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0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0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0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06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07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08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09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10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TableRow211" style:family="table-row">
      <style:table-row-properties style:min-row-height="0.7465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1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1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1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1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2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2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222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223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26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27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28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29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30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31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32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33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34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TableRow235" style:family="table-row">
      <style:table-row-properties style:min-row-height="0.4736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4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4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4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4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46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47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48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49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TableRow250" style:family="table-row">
      <style:table-row-properties style:min-row-height="0.1868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55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5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5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5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61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62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63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TableRow264" style:family="table-row">
      <style:table-row-properties style:min-row-height="0.3923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6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7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7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7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75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76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77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78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TableRow279" style:family="table-row">
      <style:table-row-properties style:min-row-height="0.3923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8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85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88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89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TableRow290" style:family="table-row">
      <style:table-row-properties style:min-row-height="0.3923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95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9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299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300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301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TableRow302" style:family="table-row">
      <style:table-row-properties style:min-row-height="0.3923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30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30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311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5pt" style:font-size-asian="15pt" style:font-size-complex="15pt" style:language-asian="pl" style:country-asian="PL"/>
    </style:style>
    <style:style style:name="P313" style:parent-style-name="Normalny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315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T316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17" style:parent-style-name="Normalny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319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20" style:parent-style-name="Normalny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322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23" style:parent-style-name="Normalny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325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26" style:parent-style-name="Normalny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328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29" style:parent-style-name="Normalny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Symbol" style:font-name-asian="Symbol" style:font-name-complex="Symbol" fo:font-size="15pt" style:font-size-asian="15pt" style:font-size-complex="15pt" style:language-asian="pl" style:country-asian="PL"/>
    </style:style>
    <style:style style:name="T331" style:parent-style-name="Domyślnaczcionkaakapitu" style:family="text"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5pt" style:font-size-asian="15pt" style:font-size-complex="15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</office:automatic-styles>
  <office:body>
    <office:text text:use-soft-page-breaks="true">
      <text:p text:style-name="P1"/>
      <text:p text:style-name="P2">PROGRAM SZKOLNEGO</text:p>
      <text:p text:style-name="P3">KOŁA WOLONTARIATU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„Człowiek jest wielki nie przez to, co ma, nie przez to, kim jest, lecz przez to, czym dzieli się z innymi".</text:p>
      <text:p text:style-name="P12"/>
      <text:p text:style-name="P13">Jan Paweł II</text:p>
      <text:p text:style-name="P14"/>
      <text:p text:style-name="P15">Wstęp</text:p>
      <text:p text:style-name="P16">Wolontariat szkolny to bezinteresowne zaangażowanie społeczności szkoły - nauczycieli, uczniów i rodziców - na rzecz potrzebujących. Uczy postawy szacunku i tolerancji wobec drugiego człowieka. Okres nauki w szkole jest najwłaściwszy dla kreowania postaw altruistycznych. Wykorzystując otwartość i ciekawość świata młodego człowieka poprzez Wolontariat można odcisnąć dobroczynne piętno we wszystkich dziedzinach jego życia.</text:p>
      <text:p text:style-name="P17">Staramy się , aby uczniowie w naszej szkole byli pełni pasji i zaangażowania, kierowali<text:s/>się wrażliwością i troską o drugiego człowieka. Uczniowie chcą nieść bezinteresowną pomoc, służąc tak potrzebującym jak i samym sobie.</text:p>
      <text:p text:style-name="P18">Wolontariat również rozwija wśród młodzieży postawę alternatywną dla konsumpcyjnego stylu życia i uzależnień. Stwarza okazję do wyszukiwania autorytetów i budowania świata wartości, pomaga w rozwijaniu zainteresowań, w szukaniu pożytecznej formy spędzania czasu wolnego.</text:p>
      <text:p text:style-name="P19">Podejmowana przez uczniów - wolontariuszy aktywność wpływa pozytywnie na rozwój ich osobowości, jest ważna i pożądana ze względu na wymiar edukacyjno - <text:s/>wychowawczy.</text:p>
      <text:p text:style-name="P20"/>
      <text:p text:style-name="P21">CELE SZCZEGÓŁOWE PROGRAMU</text:p>
      <text:p text:style-name="P22"><text:span text:style-name="T23"></text:span><text:span text:style-name="T24"><text:s/>Zapoznanie młodzieży z ideą wolontariatu oraz jej propagowanie</text:span></text:p>
      <text:p text:style-name="P25"><text:span text:style-name="T26"></text:span><text:span text:style-name="T27"><text:s/>Uwrażliwienie na cierpienie, samotność i potrzeby innych</text:span></text:p>
      <text:p text:style-name="P28"><text:span text:style-name="T29"></text:span><text:span text:style-name="T30"><text:s/>Kształtowanie postaw prospołecznych</text:span></text:p>
      <text:p text:style-name="P31"><text:span text:style-name="T32"></text:span><text:span text:style-name="T33"><text:s/>Rozw</text:span><text:span text:style-name="T34">ijanie empatii i tolerancji</text:span></text:p>
      <text:p text:style-name="P35"><text:span text:style-name="T36"></text:span><text:span text:style-name="T37"><text:s/>Inspirowanie do aktywnego spędzania czasu wolnego</text:span></text:p>
      <text:p text:style-name="P38"><text:span text:style-name="T39"></text:span><text:span text:style-name="T40"><text:s/>Kreowanie roli szkoły jako centrum lokalnej aktywności</text:span></text:p>
      <text:p text:style-name="P41"><text:span text:style-name="T42"></text:span><text:span text:style-name="T43"><text:s/>Angażowanie się w działania na rzecz społeczności szkolnej i lokalnej, tworzenie więzi ze środowiskiem</text:span></text:p>
      <text:p text:style-name="P44"><text:span text:style-name="T45"></text:span><text:span text:style-name="T46"><text:s/>Zawieranie<text:s/></text:span><text:span text:style-name="T47">głębokich, wartościowych przyjaźni</text:span></text:p>
      <text:p text:style-name="P48"><text:span text:style-name="T49"></text:span><text:span text:style-name="T50"><text:s/>Kształtowanie umiejętności działania zespołowego</text:span></text:p>
      <text:p text:style-name="P51"><text:span text:style-name="T52"></text:span><text:span text:style-name="T53"><text:s/>Współdziałanie z organizacjami społecznymi i młodzieżowymi</text:span></text:p>
      <text:p text:style-name="P54"><text:span text:style-name="T55"></text:span><text:span text:style-name="T56"><text:s/>Możliwość wykorzystywania własnych umiejętności i doświadczeń</text:span></text:p>
      <text:p text:style-name="P57"><text:span text:style-name="T58"></text:span><text:span text:style-name="T59"><text:s/>Rozwijanie zainteresowań</text:span></text:p>
      <text:p text:style-name="P60"><text:span text:style-name="T61"></text:span><text:span text:style-name="T62"><text:s/>Zdobywanie doświ</text:span><text:span text:style-name="T63">adczenia w nowych dziedzinach</text:span></text:p>
      <text:soft-page-break/>
      <text:p text:style-name="P64"><text:span text:style-name="T65"></text:span><text:span text:style-name="T66"><text:s/>Wspieranie ciekawych inicjatyw młodzieży szkolnej</text:span></text:p>
      <text:p text:style-name="P67"/>
      <text:p text:style-name="P68">OBSZARY DZIAŁANIA<text:s/></text:p>
      <text:p text:style-name="P69"><text:span text:style-name="T70"></text:span><text:span text:style-name="T71"><text:s/>Aktywność wolontariuszy ukierunkowana jest na dwa zasadnicze obszary: środowisko szkolne i środowisko lokalne</text:span></text:p>
      <text:p text:style-name="P72"/>
      <text:p text:style-name="P73">ŚRODOWISKO SZKOLNE</text:p>
      <text:p text:style-name="P74"><text:span text:style-name="T75"></text:span><text:span text:style-name="T76"><text:s/>Organizowanie pomocy</text:span><text:span text:style-name="T77"><text:s/>koleżeńskiej w nauce</text:span></text:p>
      <text:p text:style-name="P78"><text:span text:style-name="T79"></text:span><text:span text:style-name="T80"><text:s/>Pomoc w przygotowaniu wydarzeń szkolnych (festynów, dyskotek, imprez okolicznościowych)</text:span></text:p>
      <text:p text:style-name="P81"><text:span text:style-name="T82"></text:span><text:span text:style-name="T83"><text:s/>Dbanie o przestrzeń szkolną<text:s/></text:span></text:p>
      <text:p text:style-name="P84"/>
      <text:p text:style-name="P85">ŚRODOWISKO POZASZKOLNE</text:p>
      <text:p text:style-name="P86"><text:span text:style-name="T87"></text:span><text:span text:style-name="T88"><text:s/>Współpraca z:</text:span></text:p>
      <text:p text:style-name="P89">- Przedszkolem nr 63 w Warszawie<text:s/></text:p>
      <text:p text:style-name="P90">- Przedszkolem nr 381 w Warszawie</text:p>
      <text:p text:style-name="P91">-<text:s/>Przedszkole nr 214 w Warszawie</text:p>
      <text:p text:style-name="P92">- Domem Kombatanta na Bemowie</text:p>
      <text:p text:style-name="P93">- Caritas</text:p>
      <text:p text:style-name="P94"><text:span text:style-name="T95">-<text:s/></text:span><text:span text:style-name="T96">Towarzystwem Nasz Dom</text:span></text:p>
      <text:p text:style-name="P97">- Domem Dziecka nr 2 im. J. Korczaka w Warszawie</text:p>
      <text:p text:style-name="P98">- Schroniskiem dla bezdomnych zwierząt w Milanówku</text:p>
      <text:p text:style-name="P99"><text:span text:style-name="T100">- Centrum Zdrowia Dziecka</text:span></text:p>
      <text:p text:style-name="P101"/>
      <text:p text:style-name="P102"><text:span text:style-name="T103"></text:span><text:span text:style-name="T104"><text:s/>Akcje charytatywne wspierające<text:s/></text:span><text:span text:style-name="T105">instytucje, fundacje, stowarzyszenia i osoby prywatne (Dom Dziecka im. Janusza Korczaka w Warszawie, Fundacja Zaczytani.org, Fundacja Bo Warto, Fundacja Hossa, Schronisko dla bezdomnych zwierząt w Milanówku, Fundacja DKMS, WOŚP, i inne). <text:s/></text:span></text:p>
      <text:p text:style-name="P106"/>
      <text:p text:style-name="P107">REALIZOWANE ZADANIA</text:p>
      <text:p text:style-name="P108"><text:span text:style-name="T109"></text:span><text:span text:style-name="T110"><text:s/>Przybliżenie młodzieży idei wolontariatu podczas spotkań i godzin wychowawczych</text:span></text:p>
      <text:p text:style-name="P111"><text:span text:style-name="T112"></text:span><text:span text:style-name="T113"><text:s/>Umożliwianie rozpoznania własnych motywacji do pracy.</text:span></text:p>
      <text:p text:style-name="P114"><text:span text:style-name="T115"></text:span><text:span text:style-name="T116"><text:s/>Poznanie obszarów pomocy.</text:span></text:p>
      <text:p text:style-name="P117"><text:span text:style-name="T118"></text:span><text:span text:style-name="T119"><text:s/>Poznanie zasad pracy i etyki działalności woluntarystycznej.</text:span></text:p>
      <text:p text:style-name="P120"><text:span text:style-name="T121"></text:span><text:span text:style-name="T122"><text:s/>Zapoznanie z prawami</text:span><text:span text:style-name="T123"><text:s/>i obowiązkami wolontariuszy</text:span></text:p>
      <text:soft-page-break/>
      <text:p text:style-name="P124"><text:span text:style-name="T125"></text:span><text:span text:style-name="T126"><text:s/>Wywieszanie plakatów zachęcających młodzież do włączenia się w pracę Wolontariatu</text:span></text:p>
      <text:p text:style-name="P127"><text:span text:style-name="T128"></text:span><text:span text:style-name="T129"><text:s/>Zamieszczenie informacji o działalności Wolontariatu na stronie<text:s/></text:span></text:p>
      <text:p text:style-name="P130">internetowej szkoły</text:p>
      <text:p text:style-name="P131"><text:span text:style-name="T132"></text:span><text:span text:style-name="T133"><text:s/>Zachęcanie uczniów do działań w Wolontariacie Szkolnym</text:span><text:span text:style-name="T134"><text:s/>podczas rozmów prowadzonych przez nauczycieli i doświadczonych wolontariuszy</text:span></text:p>
      <text:p text:style-name="P135"><text:span text:style-name="T136"></text:span><text:span text:style-name="T137"><text:s/>Lekcje wychowawcze poświęcone idei Wolontariatu</text:span></text:p>
      <text:p text:style-name="P138"><text:span text:style-name="T139"></text:span><text:span text:style-name="T140"><text:s/>Lekcje religii poświęcone miłości bliźniego</text:span></text:p>
      <text:p text:style-name="P141"><text:span text:style-name="T142"></text:span><text:span text:style-name="T143"><text:s/>Udział w Finale WOŚP</text:span></text:p>
      <text:p text:style-name="P144"><text:span text:style-name="T145"></text:span><text:span text:style-name="T146"><text:s/>Szkolenia członków wolontariatu w zakresie udzielania<text:s/></text:span><text:span text:style-name="T147">pierwszej pomocy przedmedycznej</text:span></text:p>
      <text:p text:style-name="P148"><text:span text:style-name="T149"></text:span><text:span text:style-name="T150"><text:s/>Okresowe zebrania członków Wolontariatu</text:span></text:p>
      <text:p text:style-name="P151"><text:span text:style-name="T152"></text:span><text:span text:style-name="T153"><text:s/>Wymiana doświadczeń</text:span></text:p>
      <text:p text:style-name="P154"/>
      <text:p text:style-name="P155"><text:span text:style-name="T156">PLAN PRACY SZKOLNEGO KOŁA WOLONTARIATU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Default"><text:span text:style-name="T164">Miesiąc<text:s/></text:span></text:p>
          </table:table-cell>
          <table:table-cell table:style-name="TableCell165">
            <text:p text:style-name="P166">Rodzaj działalności<text:s/></text:p>
          </table:table-cell>
          <table:table-cell table:style-name="TableCell167">
            <text:p text:style-name="P168">Osoby odpowiedzialne</text:p>
          </table:table-cell>
        </table:table-row>
        <table:table-row table:style-name="TableRow169">
          <table:table-cell table:style-name="TableCell170">
            <text:p text:style-name="P171">Wrzesień<text:s/></text:p>
          </table:table-cell>
          <table:table-cell table:style-name="TableCell172">
            <text:p text:style-name="P173">1. Powołanie Koła i zebranie chętnych uczniów.<text:s/></text:p>
            <text:p text:style-name="P174">2.<text:s/>Zapoznanie uczniów z ideą wolontariatu.<text:s/></text:p>
            <text:p text:style-name="P175">3. Zorganizowanie konkursu na logo koła.<text:s/></text:p>
            <text:p text:style-name="P176">4. Wykonanie gazetki ściennej promującej wolontariat.</text:p>
          </table:table-cell>
          <table:table-cell table:style-name="TableCell177">
            <text:p text:style-name="P178"/>
            <text:p text:style-name="P179">Zespół ds. Wolontariatu</text:p>
          </table:table-cell>
        </table:table-row>
        <table:table-row table:style-name="TableRow180">
          <table:table-cell table:style-name="TableCell181">
            <text:p text:style-name="P182">Październik<text:s/></text:p>
          </table:table-cell>
          <table:table-cell table:style-name="TableCell183">
            <text:p text:style-name="P184">1. Przystąpienie do akcji Cała Polska czyta dzieciom i zorganizowanie spotkań z<text:s/>małymi dziećmi – czytanie bajek dzieciom w Przedszkolu i w świetlicy.</text:p>
            <text:p text:style-name="Default"><text:span text:style-name="T185">2. Zorganizowanie akcji „Znicz, pamiętam…” na rzecz<text:s/></text:span><text:span text:style-name="T186">…</text:span><text:span text:style-name="T187"><text:s/></text:span></text:p>
            <text:p text:style-name="P188">3. Pomoc koleżeńska w odrabianiu lekcji.<text:s/></text:p>
          </table:table-cell>
          <table:table-cell table:style-name="TableCell189">
            <text:p text:style-name="P190">J. Żółtowska</text:p>
            <text:p text:style-name="P191"/>
            <text:p text:style-name="P192">I.Wdowiak-Zelent</text:p>
            <text:p text:style-name="P193">J. Łukawska</text:p>
          </table:table-cell>
        </table:table-row>
        <table:table-row table:style-name="TableRow194">
          <table:table-cell table:style-name="TableCell195">
            <text:p text:style-name="P196">Listopad<text:s/></text:p>
          </table:table-cell>
          <table:table-cell table:style-name="TableCell197">
            <text:p text:style-name="P198">1. Przeprowadzenie akcji „Cała<text:s/>Polska czyta dzieciom..”<text:s/></text:p>
            <text:p text:style-name="P199">2. Współorganizacja zabawy Andrzejkowej dla najmłodszych.<text:s/></text:p>
            <text:p text:style-name="P200">3. Pomoc koleżeńska w odrabianiu lekcji.<text:s/></text:p>
            <text:p text:style-name="P201">4. Zbiórka na Schronisko dla bezdomnych zwierząt.</text:p>
            <text:p text:style-name="P202">5. Akcja Góra Grosza</text:p>
            <text:p text:style-name="P203">6. Akcja Szlachetna paczka</text:p>
          </table:table-cell>
          <table:table-cell table:style-name="TableCell204">
            <text:p text:style-name="P205">I.Wdowiak-Zelent,<text:s/></text:p>
            <text:p text:style-name="P206">M.<text:s/>Mikołajczak</text:p>
            <text:p text:style-name="P207"/>
            <text:p text:style-name="P208"/>
            <text:p text:style-name="P209">J. Żółtowska</text:p>
            <text:p text:style-name="P210">A. Jurkiewicz</text:p>
          </table:table-cell>
        </table:table-row>
        <table:table-row table:style-name="TableRow211">
          <table:table-cell table:style-name="TableCell212">
            <text:p text:style-name="P213">Grudzień<text:s/></text:p>
          </table:table-cell>
          <table:table-cell table:style-name="TableCell214">
            <text:p text:style-name="P215">1. Ogłoszenie szkolnego konkursu na „Najpiękniejszy stroik świąteczny”. Stroiki przekazane zostaną emerytowanym nauczycielom.<text:s/></text:p>
            <text:p text:style-name="P216">2. Przeprowadzenie akcji „Cała Polska czyta dzieciom..” zaproszenie gościa na<text:s/>czytanie bajek dzieciom z okazji Świąt Bożego Narodzenia<text:s/></text:p>
            <text:p text:style-name="P217">3. Pomoc koleżeńska w odrabianiu lekcji.<text:s/></text:p>
            <text:p text:style-name="P218">4. Kiermasz bożonarodzeniowy.</text:p>
            <text:p text:style-name="P219">5. Zbiórka dla Domu Dziecka nr 2 im. J. Korczaka</text:p>
            <text:soft-page-break/>
            <text:p text:style-name="P220">6. Organizacja Jasełek<text:s/></text:p>
            <text:p text:style-name="P221">7. Obchody Dnia Wolontaiusza (5 XII)</text:p>
            <text:p text:style-name="Default"><text:span text:style-name="T222">8. Akcja Szlach</text:span><text:span text:style-name="T223">etna paczka</text:span></text:p>
          </table:table-cell>
          <table:table-cell table:style-name="TableCell224">
            <text:p text:style-name="P225">M. Wajda</text:p>
            <text:p text:style-name="P226"/>
            <text:p text:style-name="P227"/>
            <text:p text:style-name="P228">J. Żółtowska</text:p>
            <text:p text:style-name="P229"/>
            <text:p text:style-name="P230"/>
            <text:p text:style-name="P231">I.Wdowiak-Zelent,<text:s/></text:p>
            <text:p text:style-name="P232">M. Mikołajczak,</text:p>
            <text:p text:style-name="P233">I.Wdowiak-Zelent</text:p>
            <text:soft-page-break/>
            <text:p text:style-name="P234">A. Jurkiewicz</text:p>
          </table:table-cell>
        </table:table-row>
        <text:soft-page-break/>
        <table:table-row table:style-name="TableRow235">
          <table:table-cell table:style-name="TableCell236">
            <text:p text:style-name="P237">Styczeń<text:s/></text:p>
          </table:table-cell>
          <table:table-cell table:style-name="TableCell238">
            <text:p text:style-name="P239">1. Dokarmianie ptaków.<text:s/></text:p>
            <text:p text:style-name="P240">2. Przeprowadzenie akcji „Cała Polska czyta dzieciom..”<text:s/></text:p>
            <text:p text:style-name="P241">3. Pomoc koleżeńska w odrabianiu lekcji.<text:s/></text:p>
            <text:p text:style-name="P242">4. Przystąpienie do<text:s/>akcji WOŚP.<text:s/></text:p>
            <text:p text:style-name="P243">5. Wystawienie Jasełek w Domu Kombatanta</text:p>
          </table:table-cell>
          <table:table-cell table:style-name="TableCell244">
            <text:p text:style-name="P245">J. Żółtowska</text:p>
            <text:p text:style-name="P246">I.Wdowiak-Zelent,<text:s/></text:p>
            <text:p text:style-name="P247">M. Mikołajczak</text:p>
            <text:p text:style-name="P248">J. Żółtowska</text:p>
            <text:p text:style-name="P249">A. Jurkiewicz</text:p>
          </table:table-cell>
        </table:table-row>
        <table:table-row table:style-name="TableRow250">
          <table:table-cell table:style-name="TableCell251">
            <text:p text:style-name="P252">Luty<text:s/></text:p>
          </table:table-cell>
          <table:table-cell table:style-name="TableCell253">
            <text:p text:style-name="P254">1. Zorganizowanie akcji propagującej rejestrację w DKMS</text:p>
            <text:p text:style-name="P255">2. Dokarmianie ptaków.<text:s/></text:p>
            <text:p text:style-name="P256">2. Przeprowadzenie akcji „Cała Polska<text:s/>czyta dzieciom..”<text:s/></text:p>
            <text:p text:style-name="P257">3. Pomoc koleżeńska w odrabianiu lekcji.<text:s/></text:p>
            <text:p text:style-name="P258"/>
          </table:table-cell>
          <table:table-cell table:style-name="TableCell259">
            <text:p text:style-name="P260">J. Żółtowska</text:p>
            <text:p text:style-name="P261"/>
            <text:p text:style-name="P262">I.Wdowiak-Zelent,<text:s/></text:p>
            <text:p text:style-name="P263">M. Mikołajczak</text:p>
          </table:table-cell>
        </table:table-row>
        <table:table-row table:style-name="TableRow264">
          <table:table-cell table:style-name="TableCell265">
            <text:p text:style-name="P266">Marzec<text:s/></text:p>
          </table:table-cell>
          <table:table-cell table:style-name="TableCell267">
            <text:p text:style-name="P268">1. Zbiórka art. papierniczych i słodyczy dla Domu Dziecka</text:p>
            <text:p text:style-name="P269">2. Pomoc koleżeńska w odrabianiu lekcji.<text:s/></text:p>
            <text:p text:style-name="P270">3. Przeprowadzenie akcji „Cała Polska<text:s/>czyta dzieciom..”<text:s/></text:p>
            <text:p text:style-name="P271">4. Wiosenne porządki na terenie przyszkolnym.</text:p>
            <text:p text:style-name="P272">5. Udział w konkursie organizowanym przez Fundację Bo Warto</text:p>
          </table:table-cell>
          <table:table-cell table:style-name="TableCell273">
            <text:p text:style-name="P274">J. Żółtowska</text:p>
            <text:p text:style-name="P275">I.Wdowiak-Zelent,<text:s/></text:p>
            <text:p text:style-name="P276">M. Mikołajczak</text:p>
            <text:p text:style-name="P277"/>
            <text:p text:style-name="P278">J. Żółtowska, M. Wajda</text:p>
          </table:table-cell>
        </table:table-row>
        <table:table-row table:style-name="TableRow279">
          <table:table-cell table:style-name="TableCell280">
            <text:p text:style-name="P281">Kwiecień</text:p>
          </table:table-cell>
          <table:table-cell table:style-name="TableCell282">
            <text:p text:style-name="P283">1. Pomoc koleżeńska w odrabianiu lekcji.<text:s/></text:p>
            <text:p text:style-name="P284">2.<text:s/>Przeprowadzenie akcji „Cała Polska czyta dzieciom..”</text:p>
            <text:p text:style-name="P285">3. Zajęcia plastyczne dla przedszkolaków</text:p>
          </table:table-cell>
          <table:table-cell table:style-name="TableCell286">
            <text:p text:style-name="P287">J. Żółtowska</text:p>
            <text:p text:style-name="P288">I. Zelent</text:p>
            <text:p text:style-name="P289">M. Mikołajczak</text:p>
          </table:table-cell>
        </table:table-row>
        <table:table-row table:style-name="TableRow290">
          <table:table-cell table:style-name="TableCell291">
            <text:p text:style-name="P292">Maj</text:p>
          </table:table-cell>
          <table:table-cell table:style-name="TableCell293">
            <text:p text:style-name="P294">1. Pomoc koleżeńska w odrabianiu lekcji.<text:s/></text:p>
            <text:p text:style-name="P295">2. Przeprowadzenie akcji „Cała Polska czyta dzieciom..”</text:p>
            <text:p text:style-name="P296">3. Przeprowadzenie szkolnej ankiety uczniowskiej na temat: „Czy warto pomagać”? Jak oceniasz Szkolny Klub Wolontariatu, czym powinien się jeszcze zajmować i komu pomagać?</text:p>
          </table:table-cell>
          <table:table-cell table:style-name="TableCell297">
            <text:p text:style-name="P298">J. Żółtowska</text:p>
            <text:p text:style-name="P299">I. Zelent</text:p>
            <text:p text:style-name="P300">M. Mikołajczak</text:p>
            <text:p text:style-name="P301">A. Jurkiewicz</text:p>
          </table:table-cell>
        </table:table-row>
        <table:table-row table:style-name="TableRow302">
          <table:table-cell table:style-name="TableCell303">
            <text:p text:style-name="P304">Czerwiec</text:p>
          </table:table-cell>
          <table:table-cell table:style-name="TableCell305">
            <text:p text:style-name="P306">1. Pomoc koleżeńska w odrabianiu lekcji.<text:s/></text:p>
            <text:p text:style-name="P307">2.<text:s/>Przeprowadzenie akcji „Cała Polska czyta dzieciom..”</text:p>
            <text:p text:style-name="P308">3. Podsumowanie pracy w całym roku szkolnym.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SPOSOBY EWALUACJI</text:p>
      <text:p text:style-name="P313"><text:span text:style-name="T314"></text:span><text:span text:style-name="T315"><text:s/>Sprawozdanie z pracy Wolontariatu Szkolnego na<text:s/></text:span><text:span text:style-name="T316">koniec roku szkolnego</text:span></text:p>
      <text:p text:style-name="P317"><text:span text:style-name="T318"></text:span><text:span text:style-name="T319"><text:s/>Rejestr akcji charytatywnych, instytucji, w których są obecni Wolontariusze</text:span></text:p>
      <text:p text:style-name="P320"><text:span text:style-name="T321"></text:span><text:span text:style-name="T322"><text:s/>Zdjęcia z imprez</text:span></text:p>
      <text:p text:style-name="P323"><text:span text:style-name="T324"></text:span><text:span text:style-name="T325"><text:s/>Informacje na stronie internetowej szkoły</text:span></text:p>
      <text:p text:style-name="P326"><text:span text:style-name="T327"></text:span><text:span text:style-name="T328"><text:s/>Artykuły w prasie lokalnej</text:span></text:p>
      <text:p text:style-name="P329"><text:span text:style-name="T330"></text:span><text:span text:style-name="T331"><text:s/>Podziękowania od osób i instytucji</text:span></text:p>
      <text:p text:style-name="P332"/>
      <text:p text:style-name="P333">SKŁAD ZESPOŁU DS. WOLONTARIATU</text:p>
      <text:p text:style-name="P334">- Joanna Żółtowska – koordynator</text:p>
      <text:p text:style-name="P335">- Aneta Jurkiewicz</text:p>
      <text:soft-page-break/>
      <text:p text:style-name="P336">- Ilona Wdowiak - Zelent</text:p>
      <text:p text:style-name="P337">- Marta Mikołajczak</text:p>
      <text:p text:style-name="P338">- Małgorzata Wajda</text:p>
      <text:p text:style-name="P339">- Joanna Łukawska</text:p>
      <text:p text:style-name="P340">- Irena Kapusta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Żółtowski</meta:initial-creator>
    <dc:creator>Tendaj</dc:creator>
    <meta:creation-date>2017-09-18T09:05:00Z</meta:creation-date>
    <dc:date>2017-09-18T09:05:00Z</dc:date>
    <meta:template xlink:href="Normal" xlink:type="simple"/>
    <meta:editing-cycles>2</meta:editing-cycles>
    <meta:editing-duration>PT0S</meta:editing-duration>
    <meta:document-statistic meta:page-count="6" meta:paragraph-count="14" meta:word-count="1054" meta:character-count="7364" meta:row-count="52" meta:non-whitespace-character-count="6324"/>
  </office:meta>
</office:document-meta>
</file>